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0c06ca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f415" style:font-weight-asian="bold"/>
    </style:style>
    <style:style style:name="T5" style:family="text">
      <style:text-properties fo:font-weight="bold" officeooo:rsid="000a54d9" style:font-weight-asian="bold"/>
    </style:style>
    <style:style style:name="T6" style:family="text">
      <style:text-properties fo:font-weight="bold" officeooo:rsid="000cebd9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09f415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2" style:family="text">
      <style:text-properties style:font-name="Verdana" fo:font-size="12pt" fo:language="es" fo:country="AR" officeooo:rsid="000cebd9" style:font-size-asian="12pt" style:font-name-complex="Times New Roman" style:font-size-complex="12pt"/>
    </style:style>
    <style:style style:name="T13" style:family="text">
      <style:text-properties style:font-name="Verdana" fo:font-size="12pt" fo:language="es" fo:country="AR" style:font-size-asian="12pt" style:font-name-complex="Arial" style:font-size-complex="12pt"/>
    </style:style>
    <style:style style:name="T14" style:family="text">
      <style:text-properties style:text-position="super 58%" style:font-name="Verdana" fo:font-size="12pt" fo:language="es" fo:country="AR" officeooo:rsid="000cebd9" style:font-size-asian="12pt" style:font-name-complex="Times New Roman" style:font-size-complex="12pt"/>
    </style:style>
    <style:style style:name="T15" style:family="text">
      <style:text-properties style:text-position="0% 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7">, </text:span><text:span text:style-name="T9">22</text:span><text:span text:style-name="T7"> de </text:span><text:span text:style-name="T9">diciembre</text:span><text:span text:style-name="T7"> de 201</text:span><text:span text:style-name="T8">6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</text:span><text:span text:style-name="T5">3</text:span><text:span text:style-name="T6">28</text:span><text:span text:style-name="T5"> </text:span><text:span text:style-name="T4">CD</text:span><text:span text:style-name="T2">)</text:span>, cuyo texto a continuación se transcribe:</text:p>
      <text:p text:style-name="P8"/>
      <text:p text:style-name="P8"/>
      <text:p text:style-name="P11"><text:span text:style-name="T11">“</text:span><text:span text:style-name="T12">La Cámara de Diputados vería con agrado que el Poder Ejecutivo, a través del Ministerio de Educación, evalúe la posibilidad de que las Escuelas de Enseñanza Media para Adultos de la Provincia, puedan optar por ofrecer el cursado del 3</text:span><text:span text:style-name="T14">er</text:span><text:span text:style-name="T12">. Año de estudios a partir del primer semestre de cada año calendario, garantizando con ello mayores niveles de accesibilidad de los estudiantes</text:span><text:span text:style-name="T11">.</text:span><text:span text:style-name="T1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26T11:51:18.858736142</dc:date>
    <meta:print-date>2016-12-26T11:42:59.112863512</meta:print-date>
    <meta:editing-cycles>39</meta:editing-cycles>
    <meta:editing-duration>PT1H22M32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41" meta:character-count="888" meta:non-whitespace-character-count="749"/>
  </office:meta>
</office:document-meta>
</file>